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color="#0000FF" fo:font-size="9pt" style:font-size-asian="9pt" style:font-size-complex="9pt" fo:language="pt" fo:country="BR"/>
    </style:style>
    <style:style style:name="TableColumn6" style:family="table-column">
      <style:table-column-properties style:column-width="6.7347in" style:use-optimal-column-width="false"/>
    </style:style>
    <style:style style:name="Table5" style:family="table">
      <style:table-properties style:width="6.7347in" fo:margin-left="0.036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t" fo:country="BR"/>
    </style:style>
    <style:style style:name="P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olumn30" style:family="table-column">
      <style:table-column-properties style:column-width="5.4354in" style:use-optimal-column-width="false"/>
    </style:style>
    <style:style style:name="TableColumn31" style:family="table-column">
      <style:table-column-properties style:column-width="0.3506in" style:use-optimal-column-width="false"/>
    </style:style>
    <style:style style:name="TableColumn32" style:family="table-column">
      <style:table-column-properties style:column-width="0.2743in" style:use-optimal-column-width="false"/>
    </style:style>
    <style:style style:name="TableColumn33" style:family="table-column">
      <style:table-column-properties style:column-width="0.3597in" style:use-optimal-column-width="false"/>
    </style:style>
    <style:style style:name="TableColumn34" style:family="table-column">
      <style:table-column-properties style:column-width="0.2381in" style:use-optimal-column-width="false"/>
    </style:style>
    <style:style style:name="Table29" style:family="table">
      <style:table-properties style:width="6.658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text-rotation-angle="90" style:text-rotation-scale="line-heigh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text-rotation-angle="90" style:text-rotation-scale="line-heigh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text-rotation-angle="90" style:text-rotation-scale="line-heigh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text-rotation-angle="90" style:text-rotation-scale="line-heigh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49" style:parent-style-name="Fonteparág.padrão" style:family="text">
      <style:text-properties fo:font-weight="bold" style:font-weight-asian="bold" style:font-weight-complex="bold" fo:language="pt" fo:country="BR"/>
    </style:style>
    <style:style style:name="T50" style:parent-style-name="Fonteparág.padrão" style:family="text">
      <style:text-properties fo:language="pt" fo:country="B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language="pt" fo:country="B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language="pt" fo:country="B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language="pt" fo:country="B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language="pt" fo:country="B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text-autospace="none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language="pt" fo:country="B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language="pt" fo:country="B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language="pt" fo:country="B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language="pt" fo:country="B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text-autospace="none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language="pt" fo:country="B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language="pt" fo:country="B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language="pt" fo:country="B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language="pt" fo:country="B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language="pt" fo:country="B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language="pt" fo:country="B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language="pt" fo:country="BR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language="pt" fo:country="B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language="pt" fo:country="B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language="pt" fo:country="B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language="pt" fo:country="B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language="pt" fo:country="B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text-autospace="none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language="pt" fo:country="B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language="pt" fo:country="B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language="pt" fo:country="B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language="pt" fo:country="B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language="pt" fo:country="B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language="pt" fo:country="B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language="pt" fo:country="B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language="pt" fo:country="BR"/>
    </style:style>
    <style:style style:name="P13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14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</style:style>
    <style:style style:name="T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14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52" style:family="table-column">
      <style:table-column-properties style:column-width="1.6645in" style:use-optimal-column-width="false"/>
    </style:style>
    <style:style style:name="TableColumn153" style:family="table-column">
      <style:table-column-properties style:column-width="1.6645in" style:use-optimal-column-width="false"/>
    </style:style>
    <style:style style:name="TableColumn154" style:family="table-column">
      <style:table-column-properties style:column-width="1.6645in" style:use-optimal-column-width="false"/>
    </style:style>
    <style:style style:name="TableColumn155" style:family="table-column">
      <style:table-column-properties style:column-width="1.6645in" style:use-optimal-column-width="false"/>
    </style:style>
    <style:style style:name="Table151" style:family="table">
      <style:table-properties style:width="6.658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end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T170" style:parent-style-name="Fonteparág.padrão" style:family="text">
      <style:text-properties fo:language="pt" fo:country="BR"/>
    </style:style>
  </office:automatic-styles>
  <office:body>
    <office:text text:use-soft-page-breaks="true">
      <text:p text:style-name="P1"/>
      <text:p text:style-name="P3">RELATÓRIO DE AVALIAÇÃO DO BOLSISTA</text:p>
      <text:p text:style-name="P4">( Em conformidade com o Art. 24<text:s/>da Resolução Nº120/CONSAD, de 04 de abril de 2014)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1. Dados de Identificação:</text:p>
            <text:p text:style-name="P11"/>
            <text:p text:style-name="P12"><text:span text:style-name="T13">Bolsita : __________________________________Matrícula.:_____________</text:span><text:span text:style-name="T14">Câmpus</text:span><text:span text:style-name="T15">:______________</text:span></text:p>
            <text:p text:style-name="P16">Curso:____________________________ Período/Ano:___________Telefone_______________________</text:p>
            <text:p text:style-name="P17">Período do Plano de Trabalho : ____/____/_______ a ____/____/_______</text:p>
            <text:p text:style-name="P18">Programa/Projeto: <text:s/>___________________________________________________________________</text:p>
            <text:p text:style-name="P19">Coordenador(a) : ____________________________________________________</text:p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2. Avaliação do<text:s/></text:span><text:span text:style-name="T25">Bolsista:</text:span></text:p>
            <text:p text:style-name="P26"/>
            <text:p text:style-name="P27"><text:span text:style-name="T28">2.1 Indicadores de Avaliação</text:span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Fatores</text:p>
                </table:table-cell>
                <table:table-cell table:style-name="TableCell38">
                  <text:p text:style-name="P39">Excelente</text:p>
                </table:table-cell>
                <table:table-cell table:style-name="TableCell40">
                  <text:p text:style-name="P41">Bom</text:p>
                </table:table-cell>
                <table:table-cell table:style-name="TableCell42">
                  <text:p text:style-name="P43">Regular</text:p>
                </table:table-cell>
                <table:table-cell table:style-name="TableCell44">
                  <text:p text:style-name="P45">Fraco</text:p>
                </table:table-cell>
              </table:table-row>
              <table:table-row table:style-name="TableRow46">
                <table:table-cell table:style-name="TableCell47">
                  <text:p text:style-name="P48"><text:span text:style-name="T49">Responsabilidade</text:span><text:span text:style-name="T50">(Empenho no cumprimento de horários e tarefas assumidas)</text:span></text:p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Planejamento/Organização</text:span><text:span text:style-name="T63">(Sistematização de meios para a realização das atividades)</text:span>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Capacidade de relacionamento<text:s/></text:span><text:span text:style-name="T76">(Capacidade de integrar-se ao grupo de trabalho)</text:span>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Aplicação de conhecimentos teóricos e práticos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Iniciativa <text:s/></text:span><text:span text:style-name="T100">(Capacidade de tomar decisões e de sugerir soluções aos problemas emergentes)</text:span>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Autodesenvolvimento</text:span><text:span text:style-name="T113"><text:s/></text:span><text:span text:style-name="T114">(Esforço e interesse demonstrados na aquisição de conhecimentos/habilidades, por iniciativa própria, visando o aperfeiçoamento de seu desempenho extensionista)</text:span>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Autocrítica<text:s/></text:span><text:span text:style-name="T127">(Capacidade de evidenciar suas dificuldades)</text:span>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3. Resultados da atuação<text:s/></text:span><text:span text:style-name="T141">do Bolsista PIBEC com relação às atividades desenvolvidas no Programa/Projeto: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4. Parecer sobre o desenvolvimento das atividades do(a) <text:s/>Bolsista PIBEC: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5. Avaliação final do Bolsista PIBEC</text:p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( <text:s/>) Excelente</text:p>
                </table:table-cell>
                <table:table-cell table:style-name="TableCell159">
                  <text:p text:style-name="P160">( <text:s/>) Bom</text:p>
                </table:table-cell>
                <table:table-cell table:style-name="TableCell161">
                  <text:p text:style-name="P162">( <text:s/>) Regular</text:p>
                </table:table-cell>
                <table:table-cell table:style-name="TableCell163">
                  <text:p text:style-name="P164">( <text:s/>) Fraco</text:p>
                </table:table-cell>
              </table:table-row>
            </table:table>
            <text:p text:style-name="P165"/>
          </table:table-cell>
        </table:table-row>
      </table:table>
      <text:p text:style-name="Standard"><text:s/></text:p>
      <text:p text:style-name="Standard"/>
      <text:p text:style-name="P166">________________/RO, ___de _____________de _______</text:p>
      <text:p text:style-name="P167"/>
      <text:p text:style-name="P168">_________________________________</text:p>
      <text:p text:style-name="P169"><text:span text:style-name="T170">Assinatura do(a) <text:s/>Coordena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.47441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0" text:anchor-type="as-char" svg:x="0in" svg:y="0in" svg:width="6.69306in" svg:height="0.6735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NIR</dc:creator>
    <meta:creation-date>2009-04-16T11:32:00Z</meta:creation-date>
    <dc:date>2018-03-05T12:34:00Z</dc:date>
    <meta:template xlink:href="Normal" xlink:type="simple"/>
    <meta:editing-cycles>16</meta:editing-cycles>
    <meta:editing-duration>PT14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682" meta:row-count="11" meta:non-whitespace-character-count="1422"/>
  </office:meta>
</office:document-meta>
</file>